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loext:graphic-properties draw:fill="solid" draw:fill-color="#ffffff" draw:opacity="100%"/>
      <style:paragraph-properties fo:margin-top="0cm" fo:margin-bottom="0cm" loext:contextual-spacing="false" fo:line-height="100%" fo:background-color="#ffffff"/>
    </style:style>
    <style:style style:name="P2"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style:style>
    <style:style style:name="P3"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style:text-properties fo:color="#545454"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4" style:family="paragraph" style:parent-style-name="Normal">
      <loext:graphic-properties draw:fill="solid" draw:fill-color="#ffffff" draw:opacity="100%"/>
      <style:paragraph-properties fo:margin-top="0cm" fo:margin-bottom="0.476cm" loext:contextual-spacing="false" fo:line-height="100%" fo:text-align="justify" style:justify-single-word="false" fo:background-color="#ffffff"/>
      <style:text-properties fo:color="#545454" style:font-name="Arial" fo:font-size="10pt" fo:language="ca" fo:country="ES" style:font-name-asian="Times New Roman" style:font-size-asian="10pt" style:language-asian="es" style:country-asian="ES" style:font-name-complex="Arial" style:font-size-complex="10pt"/>
    </style:style>
    <style:style style:name="P5" style:family="paragraph" style:parent-style-name="Normal">
      <loext:graphic-properties draw:fill="solid" draw:fill-color="#ffffff" draw:opacity="100%"/>
      <style:paragraph-properties fo:margin-top="0cm" fo:margin-bottom="0.476cm" loext:contextual-spacing="false" fo:line-height="100%" fo:text-align="justify" style:justify-single-word="false" fo:background-color="#ffffff"/>
    </style:style>
    <style:style style:name="P6" style:family="paragraph" style:parent-style-name="Normal">
      <style:paragraph-properties fo:text-align="justify" style:justify-single-word="false"/>
      <style:text-properties fo:font-size="12pt" fo:language="ca" fo:country="ES" fo:font-weight="bold" style:font-size-asian="12pt" style:font-weight-asian="bold"/>
    </style:style>
    <style:style style:name="P7" style:family="paragraph" style:parent-style-name="Normal" style:master-page-name="MP0">
      <style:paragraph-properties style:page-number="auto" fo:break-before="page"/>
    </style:style>
    <style:style style:name="P8" style:family="paragraph" style:parent-style-name="Normal">
      <loext:graphic-properties draw:fill="solid" draw:fill-color="#ffffff" draw:opacity="100%"/>
      <style:paragraph-properties fo:margin-top="0cm" fo:margin-bottom="0.476cm" loext:contextual-spacing="false" fo:line-height="100%" fo:text-align="justify" style:justify-single-word="false" fo:background-color="#ffffff"/>
      <style:text-properties fo:color="#545454" style:font-name="Arial" fo:font-size="10pt" fo:language="ca" fo:country="ES" style:font-name-asian="Times New Roman" style:font-size-asian="10pt" style:language-asian="es" style:country-asian="ES" style:font-name-complex="Arial" style:font-size-complex="10pt"/>
    </style:style>
    <style:style style:name="P9" style:family="paragraph" style:parent-style-name="Párrafo_20_de_20_lista" style:list-style-name="L1">
      <loext:graphic-properties draw:fill="solid" draw:fill-color="#ffffff" draw:opacity="100%"/>
      <style:paragraph-properties fo:margin-top="0cm" fo:margin-bottom="0.476cm" loext:contextual-spacing="false" fo:text-align="justify" style:justify-single-word="false" fo:background-color="#ffffff"/>
      <style:text-properties fo:color="#545454" style:font-name="Arial" fo:font-size="10pt" fo:language="ca" fo:country="ES" style:font-name-asian="Times New Roman" style:font-size-asian="10pt" style:language-asian="es" style:country-asian="ES" style:font-name-complex="Arial" style:font-size-complex="10pt"/>
    </style:style>
    <style:style style:name="P10" style:family="paragraph" style:parent-style-name="Párrafo_20_de_20_lista" style:list-style-name="L1">
      <loext:graphic-properties draw:fill="solid" draw:fill-color="#ffffff" draw:opacity="100%"/>
      <style:paragraph-properties fo:margin-top="0cm" fo:margin-bottom="0.476cm" loext:contextual-spacing="false" fo:line-height="100%" fo:text-align="justify" style:justify-single-word="false" fo:background-color="#ffffff"/>
      <style:text-properties fo:color="#545454" style:font-name="Arial" fo:font-size="10pt" fo:language="ca" fo:country="ES" style:font-name-asian="Times New Roman" style:font-size-asian="10pt" style:language-asian="es" style:country-asian="ES" style:font-name-complex="Arial" style:font-size-complex="10pt"/>
    </style:style>
    <style:style style:name="P11" style:family="paragraph" style:parent-style-name="Párrafo_20_de_20_lista" style:list-style-name="L2">
      <loext:graphic-properties draw:fill="solid" draw:fill-color="#ffffff" draw:opacity="100%"/>
      <style:paragraph-properties fo:margin-top="0cm" fo:margin-bottom="0.476cm" loext:contextual-spacing="false" fo:line-height="100%" fo:text-align="justify" style:justify-single-word="false" fo:background-color="#ffffff"/>
      <style:text-properties fo:color="#545454" style:font-name="Arial" fo:font-size="10pt" fo:language="ca" fo:country="ES" style:font-name-asian="Times New Roman" style:font-size-asian="10pt" style:language-asian="es" style:country-asian="ES" style:font-name-complex="Arial" style:font-size-complex="10pt"/>
    </style:style>
    <style:style style:name="P12" style:family="paragraph" style:parent-style-name="Párrafo_20_de_20_lista" style:list-style-name="L2">
      <loext:graphic-properties draw:fill="solid" draw:fill-color="#ffffff" draw:opacity="100%"/>
      <style:paragraph-properties fo:margin-top="0cm" fo:margin-bottom="0.476cm" loext:contextual-spacing="false" fo:line-height="100%" fo:text-align="justify" style:justify-single-word="false" fo:background-color="#ffffff">
        <style:tab-stops>
          <style:tab-stop style:position="0cm"/>
        </style:tab-stops>
      </style:paragraph-properties>
      <style:text-properties fo:color="#545454" style:font-name="Arial" fo:font-size="10pt" fo:language="ca" fo:country="ES" style:font-name-asian="Times New Roman" style:font-size-asian="10pt" style:language-asian="es" style:country-asian="ES" style:font-name-complex="Arial" style:font-size-complex="10pt"/>
    </style:style>
    <style:style style:name="P13" style:family="paragraph" style:parent-style-name="Párrafo_20_de_20_lista" style:list-style-name="L3">
      <loext:graphic-properties draw:fill="solid" draw:fill-color="#ffffff" draw:opacity="100%"/>
      <style:paragraph-properties fo:margin-top="0cm" fo:margin-bottom="0.476cm" loext:contextual-spacing="false" fo:line-height="100%" fo:text-align="justify" style:justify-single-word="false" fo:background-color="#ffffff"/>
      <style:text-properties fo:color="#545454" style:font-name="Arial" fo:font-size="10pt" fo:language="ca" fo:country="ES" style:font-name-asian="Times New Roman" style:font-size-asian="10pt" style:language-asian="es" style:country-asian="ES" style:font-name-complex="Arial" style:font-size-complex="10pt"/>
    </style:style>
    <style:style style:name="P14" style:family="paragraph" style:parent-style-name="Párrafo_20_de_20_lista" style:list-style-name="L4">
      <loext:graphic-properties draw:fill="solid" draw:fill-color="#ffffff" draw:opacity="100%"/>
      <style:paragraph-properties fo:margin-top="0cm" fo:margin-bottom="0.476cm" loext:contextual-spacing="false" fo:line-height="100%" fo:text-align="justify" style:justify-single-word="false" fo:background-color="#ffffff"/>
    </style:style>
    <style:style style:name="P15" style:family="paragraph" style:parent-style-name="Párrafo_20_de_20_lista" style:list-style-name="L4">
      <loext:graphic-properties draw:fill="solid" draw:fill-color="#ffffff" draw:opacity="100%"/>
      <style:paragraph-properties fo:margin-top="0cm" fo:margin-bottom="0cm" loext:contextual-spacing="false" fo:line-height="100%" fo:text-align="justify" style:justify-single-word="false" fo:background-color="#ffffff"/>
    </style:style>
    <style:style style:name="T1" style:family="text">
      <style:text-properties fo:color="#545454" style:font-name="Arial" fo:font-size="19pt" style:font-name-asian="Times New Roman" style:font-size-asian="19pt" style:language-asian="es" style:country-asian="ES" style:font-name-complex="Arial" style:font-size-complex="19pt"/>
    </style:style>
    <style:style style:name="T2" style:family="text">
      <style:text-properties fo:color="#545454"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es" style:country-asian="ES" style:font-weight-asian="bold" style:font-name-complex="Arial" style:font-size-complex="10pt" style:font-weight-complex="bold"/>
    </style:style>
    <style:style style:name="T3" style:family="text">
      <style:text-properties fo:color="#545454"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es" style:country-asian="ES" style:font-name-complex="Arial" style:font-size-complex="10pt"/>
    </style:style>
    <style:style style:name="T4" style:family="text">
      <style:text-properties fo:color="#545454"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T5" style:family="text">
      <style:text-properties fo:color="#545454" style:font-name="Arial" fo:font-size="10pt" fo:language="ca" fo:country="ES" fo:font-weight="bold" style:font-name-asian="Times New Roman" style:font-size-asian="10pt" style:language-asian="es" style:country-asian="ES" style:font-weight-asian="bold" style:font-name-complex="Arial" style:font-size-complex="10pt" style:font-weight-complex="bold"/>
    </style:style>
    <style:style style:name="T6" style:family="text">
      <style:text-properties fo:color="#545454" style:font-name="Arial" fo:font-size="10pt" fo:language="ca" fo:country="ES" style:font-name-asian="Times New Roman" style:font-size-asian="10pt" style:language-asian="es" style:country-asian="ES" style:font-name-complex="Arial" style:font-size-complex="10pt"/>
    </style:style>
    <style:style style:name="T7" style:family="text">
      <style:text-properties fo:color="#545454" style:font-name="Arial" fo:font-size="10pt" fo:language="ca" fo:country="ES" style:text-underline-style="solid" style:text-underline-width="auto" style:text-underline-color="font-color" style:text-underline-mode="continuous" style:text-overline-mode="continuous" style:text-line-through-mode="continuous" style:font-name-asian="Times New Roman" style:font-size-asian="10pt" style:language-asian="es" style:country-asian="ES" style:font-name-complex="Arial" style:font-size-complex="10pt"/>
    </style:style>
    <style:style style:name="T8" style:family="text">
      <style:text-properties fo:color="#545454" style:font-name="Arial" fo:font-size="10pt" style:font-name-asian="Times New Roman" style:font-size-asian="10pt" style:language-asian="es" style:country-asian="ES" style:font-name-complex="Arial" style:font-size-complex="10pt"/>
    </style:style>
    <style:style style:name="T9" style:family="text">
      <style:text-properties fo:language="ca" fo:country="ES"/>
    </style:style>
    <style:style style:name="T10" style:family="text">
      <style:text-properties officeooo:rsid="00111e82"/>
    </style:style>
    <style:style style:name="T11" style:family="text">
      <style:text-properties officeooo:rsid="0012eede"/>
    </style:style>
    <text:list-style style:name="L1">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Fuente_20_de_20_párrafo_20_predeter."><text:span text:style-name="T1">BASES BEQUES De-BAC<text:line-break/></text:span></text:span></text:p>
      <text:p text:style-name="P1"><text:span text:style-name="Fuente_20_de_20_párrafo_20_predeter."><text:span text:style-name="T2">BASES GENERALS DE LA CONVOCATÒRIA DE BEQUES De-BAC 2018/2019</text:span></text:span></text:p>
      <text:p text:style-name="P3"/>
      <text:p text:style-name="P2"><text:span text:style-name="Fuente_20_de_20_párrafo_20_predeter."><text:span text:style-name="T4">PRESENTACIÓ</text:span></text:span></text:p>
      <text:p text:style-name="P4">La Fundació BARCELONACTUA promou el  programa Beques De-BAC, nascudes amb la voluntat de crear un projecte centrat en millorar l’ocupabilitat de dones amb fil<text:span text:style-name="T10">l</text:span>s en situació de vulnerabilitat social i precarietat econòmica <text:span text:style-name="T10">perquè</text:span> puguin millorar l<text:span text:style-name="T10">e</text:span>s seves possibilitat<text:span text:style-name="T10">s</text:span> d’incorporar-se al món laboral en les millors condiciones possibles i desenvolupar tot el seu potencial personal i laboral. </text:p>
      <text:p text:style-name="P4">En aquest sentit, BARCELONACTUA convoca unes beques anuals destinades a dones derivades de serveis socials o <text:s/>entitats col·laboradores de la Fundació i que consisteixen en: </text:p>
      <text:list xml:id="list3392783320406427647" text:style-name="L1">
        <text:list-item>
          <text:p text:style-name="P9">Formació:</text:p>
          <text:list>
            <text:list-item>
              <text:p text:style-name="P9">Curs de formació (preferiblement del SOC, encara que poden avaluar-se altres estudis) triat conjuntament amb la tècnica ocupacional tenint en compte les capacitats, motivacions/interessos i disponibilitat de la candidata;</text:p>
            </text:list-item>
            <text:list-item>
              <text:p text:style-name="P9">Suport en el material necessari per dur a terme la formació, així com en el transport per desplaçar-s’hi. També es pot avaluar en cada cas material per afavorir l’auto ocupació.</text:p>
            </text:list-item>
          </text:list>
        </text:list-item>
        <text:list-item>
          <text:p text:style-name="P10">Mentoria social: </text:p>
          <text:list>
            <text:list-item>
              <text:p text:style-name="P9">Seguiment i suport personalitzat setmanal per part d’una mentora de la comunitat BAC, prèviament formada i amb suport constant de la Responsable Acció Social de la Fundació</text:p>
            </text:list-item>
          </text:list>
        </text:list-item>
        <text:list-item>
          <text:p text:style-name="P10">Pràctiques i posterior cerca de feina:</text:p>
          <text:list>
            <text:list-item>
              <text:p text:style-name="P9">Pràctiques a empreses col·laboradores de BAC (sempre que sigui possible i subjecte a disponibilitat de les empreses) i acompanyament en el procés de cerca de feina un cop finalitzada la formació per part d’una tècnica ocupacional</text:p>
            </text:list-item>
          </text:list>
        </text:list-item>
      </text:list>
      <text:p text:style-name="P2"><text:span text:style-name="Fuente_20_de_20_párrafo_20_predeter."><text:span text:style-name="T5">I.                    CRONOGRAMA</text:span></text:span></text:p>
      <text:p text:style-name="P4">Obertura de la convocatòria: 7 de Maig</text:p>
      <text:p text:style-name="P4">Presentació: Emplenament d'imprès enviat a les candidates a través de correu electrònic i <text:span text:style-name="T11">lliurament </text:span>de la documentació requerida. Entrevista personal.</text:p>
      <text:p text:style-name="P4">Tancament de la convocatòria: 22/05/2018</text:p>
      <text:p text:style-name="P4">Resolució del jurat: 24/05/2018</text:p>
      <text:p text:style-name="P4">Comunicació a les dones seleccionades: 04/06/2018 </text:p>
      <text:p text:style-name="P4">Reunió presentació <text:span text:style-name="T11">del</text:span> projecte de mentoria social a possibles candidates: 21/06/2018 </text:p>
      <text:p text:style-name="P4">Entrevistes a candidates a mentores: del 25/06 al 3/07 2018</text:p>
      <text:p text:style-name="P4">Selecció de les mentores: 04/07/2018</text:p>
      <text:p text:style-name="P4">Formació de les mentores: 12/7/2018</text:p>
      <text:p text:style-name="P4"><text:soft-page-break/>Inici de la beca: A partir del 16 juliol 2018</text:p>
      <text:p text:style-name="P4">Seguiment: </text:p>
      <text:list xml:id="list8100705457137174116" text:style-name="L2">
        <text:list-item>
          <text:p text:style-name="P11">Primera trobada entre mentores i responsable de projecte: setmana 15/10/2018</text:p>
        </text:list-item>
        <text:list-item>
          <text:p text:style-name="P12">Trobada mentores, ment-orades i responsable de projecte: setmana del 17/12/2018</text:p>
        </text:list-item>
        <text:list-item>
          <text:p text:style-name="P12">Segona trobada entre mentores i responsable de projecte: setmana del 21/01/2019 <text:s/></text:p>
        </text:list-item>
        <text:list-item>
          <text:p text:style-name="P12">Reunió tancament projecte: setmana <text:s/>de tancament del projecte: setmana del 15/07/2019</text:p>
        </text:list-item>
      </text:list>
      <text:p text:style-name="P4"/>
      <text:p text:style-name="P2"><text:span text:style-name="Fuente_20_de_20_párrafo_20_predeter."><text:span text:style-name="T5">II.                  CONVOCATÒRIA</text:span></text:span></text:p>
      <text:p text:style-name="P4">L'entitat BARCELONACTUA convoca unes beques anuals destinades a la millora de l'ocupabilitat de mares amb càrregues familiars per tal de que puguin formar-se i fer pràctiques a empreses com <text:span text:style-name="T11">a </text:span>via de millorar las seves possibilitat<text:span text:style-name="T11">s</text:span> d’incorporar-se al món laboral.</text:p>
      <text:p text:style-name="P4">Les destinatàries de les beques són mares que participen a l’activitat de Dones del Món i els seus fils a l’activitat “Menuts Gràcia” que ofereix la Fundació.</text:p>
      <text:p text:style-name="P4">Les beques estan dirigides a totes les dones que participen el grup de “Dones del món” i que est<text:span text:style-name="T11">an</text:span> interessades en millorar la seva ocupabilitat i possibilitat de trobar feina. <text:s/></text:p>
      <text:p text:style-name="P4">Les beques tenen una duració d’un any acadèmic. La beca serà prorrogable solament en els casos que els estudis tinguin un duració superior a l’any, sempre que la dona sol·liciti la pròrroga per escrit dins el període que se l'indicarà i sempre que compleixi les condicions exigides per la seva renovació, establertes al punt IX de les bases</text:p>
      <text:p text:style-name="P2"><text:span text:style-name="Fuente_20_de_20_párrafo_20_predeter."><text:span text:style-name="T5">III. DOTACIÓ DE LA BECA</text:span></text:span></text:p>
      <text:p text:style-name="P4">La dotació econòmica de la beca <text:span text:style-name="T11">abasta</text:span> els següents conceptes:</text:p>
      <text:p text:style-name="P4">1.                   Despeses d'inscripció i cost íntegre de la matrícula , incloent-hi taxes administratives, en cas de que els estudis tinguin un cost. </text:p>
      <text:p text:style-name="P4">2.                   El cost derivat del transport de la dona des de la seva residència habitual fins al centre d’estudis i de les pràctiques. </text:p>
      <text:p text:style-name="P4">3.                   El cost derivat del material escolar de l'alumne. Aquesta despesa serà autoritzada per BARCELONACTUA a sol·licitud de la Responsable del projecte assignat a l'alumne becat, qui haurà de comunicar el material necessari i obligatori per a cursar els seus estudis. </text:p>
      <text:p text:style-name="P4">4. <text:tab/> <text:s text:c="9"/>En cas d’aplicar s’avaluarà la possibilitat de la compra de material que promogui i faciliti l’auto ocupació <text:s/>(ordinador, maquina de cosir ...,).</text:p>
      <text:p text:style-name="P4">De la mateixa manera, i en funció de les circumstàncies econòmic-familiars i socials es podrà estudiar individualment altres requeriments que tinguin com a base un cost derivat dels estudis de la dona.</text:p>
      <text:p text:style-name="P4">L'import de la beca serà abonat mitjançant una transferència al compte corrent de la dona becada.</text:p>
      <text:p text:style-name="P4">Al llarg del la formació i de les pràctiques la dona gaudirà d'un procés de suport i seguiment per part de la Responsable del projecte per part de BARCELONACTUA així comi per part d’una <text:soft-page-break/>mentora, que es pot materialitzar en qualsevol tipus d'ajuda, més enllà de l'econòmica, en funció de la situació personal de la dona i la capacitat de la Fundació.</text:p>
      <text:p text:style-name="P2"><text:span text:style-name="Fuente_20_de_20_párrafo_20_predeter."><text:span text:style-name="T5">IV. REQUISITS DELS SOL·LICITANTS</text:span></text:span></text:p>
      <text:p text:style-name="P4">Les dones que desitgin sol·licitar una beca BAC hauran de reunir els requisits que a continuació s'indiquen, que han de mantenir-se fins a la concessió de la beca.</text:p>
      <text:list xml:id="list437570892006731619" text:style-name="L3">
        <text:list-item>
          <text:p text:style-name="P13">Dona en situació de vulnerabilitat derivada de Serveis Socials o d'alguna altra entitat col·laboradora de la Fundació BarcelonActua</text:p>
        </text:list-item>
        <text:list-item>
          <text:p text:style-name="P13">Que sigui mare</text:p>
        </text:list-item>
        <text:list-item>
          <text:p text:style-name="P13">Trobar-se en una situació familiar de vulnerabilitat econòmica (a l'atur i/o amb <text:s/>ingressos mínims)</text:p>
        </text:list-item>
        <text:list-item>
          <text:p text:style-name="P13">Amb interès, compromís i disponibilitat d'assistir a classes i d'estudiar a casa</text:p>
        </text:list-item>
      </text:list>
      <text:p text:style-name="P2"><text:span text:style-name="Fuente_20_de_20_párrafo_20_predeter."><text:span text:style-name="T5">V. FORMALITZACIÓ, PRESENTACIÓ DE LES SOL·LICITUDS I DOCUMENTACIÓ</text:span></text:span></text:p>
      <text:p text:style-name="P4">Les dones interessades formalitzaran la sol·licitud a través del formulari que BARCELONACTUA ofereix a través de la Responsable d’Acció social de l'entitat.</text:p>
      <text:p text:style-name="P4">Junt amb el formulari de la Sol·licitud degudament omplerta, s'acompanyaran els següents documents:</text:p>
      <text:p text:style-name="P4">1.                   Fotocòpia del DNI/NIE</text:p>
      <text:p text:style-name="P4">4.                   Carta de motivació de la dona</text:p>
      <text:p text:style-name="P4">La documentació i el formulari de sol·licitud s'entregaran dins els terminis establerts. Si la dona presenta documentació fora del termini establert, quedarà excl<text:span text:style-name="T11">osa</text:span> de la convocatòria</text:p>
      <text:p text:style-name="P4">La persona sol·licitant haurà de realitzar, en una data a definir, una entrevista personal amb la responsable de projecte per part de BARCELONACTUA. <text:s/></text:p>
      <text:p text:style-name="P2"><text:span text:style-name="Fuente_20_de_20_párrafo_20_predeter."><text:span text:style-name="T5">VI. CRITERIS DE SELECCIÓ</text:span></text:span></text:p>
      <text:p text:style-name="P4">BARCELONACTUA nomenarà un comitè de Selecció. Els membres del comitè de selecció escolliran les mares becades, que segons els criteris de selecció, acreditin, segons el seu judici, les condicions necessàries per a ser seleccionades. La decisió dels membres del Comitè és inapel·lable.</text:p>
      <text:p text:style-name="P4">Els criteris de selecció es fonamenten en els següents punts:</text:p>
      <text:list xml:id="list7062845592973262003" text:style-name="L4">
        <text:list-item>
          <text:p text:style-name="P15"><text:span text:style-name="Fuente_20_de_20_párrafo_20_predeter."><text:span text:style-name="T6">Interès i motivació (enviament de la informació sol·licitada) </text:span></text:span></text:p>
        </text:list-item>
        <text:list-item>
          <text:p text:style-name="P15"><text:span text:style-name="Fuente_20_de_20_párrafo_20_predeter."><text:span text:style-name="T6">Predisposició en la cerca elles mateixes dels cursos de formació</text:span></text:span></text:p>
        </text:list-item>
        <text:list-item>
          <text:p text:style-name="P15"><text:span text:style-name="Fuente_20_de_20_párrafo_20_predeter."><text:span text:style-name="T6">Cost dels estudis </text:span></text:span></text:p>
        </text:list-item>
        <text:list-item>
          <text:p text:style-name="P15"><text:span text:style-name="Fuente_20_de_20_párrafo_20_predeter."><text:span text:style-name="T6">Situació legal, familiar i econòmica </text:span></text:span></text:p>
        </text:list-item>
        <text:list-item>
          <text:p text:style-name="P15"><text:span text:style-name="Fuente_20_de_20_párrafo_20_predeter."><text:span text:style-name="T6">Estudis i formació prèvia</text:span></text:span><text:span text:style-name="Fuente_20_de_20_párrafo_20_predeter."><text:span text:style-name="T7"> </text:span></text:span></text:p>
        </text:list-item>
        <text:list-item>
          <text:p text:style-name="P15"><text:span text:style-name="Fuente_20_de_20_párrafo_20_predeter."><text:span text:style-name="T6">A partir de les</text:span></text:span><text:span text:style-name="Fuente_20_de_20_párrafo_20_predeter."><text:span text:style-name="T7"> </text:span></text:span><text:span text:style-name="Fuente_20_de_20_párrafo_20_predeter."><text:span text:style-name="T6">entrevistes personals és valorarà positivament la possessió de virtuts com la constància, l'esforç, l’interès de superació, la proactivitat, el compromís i la responsabilitat així com la disponibilitat d'assistir a classes i d'estudiar a cas</text:span></text:span><text:span text:style-name="Fuente_20_de_20_párrafo_20_predeter."><text:span text:style-name="T9">a.</text:span></text:span></text:p>
        </text:list-item>
        <text:list-item>
          <text:p text:style-name="P14"><text:span text:style-name="Fuente_20_de_20_párrafo_20_predeter."><text:span text:style-name="T6">Voluntat sobre els estudis: es valorarà positivament que la dona sàpiga explicar quins són els estudis que vol realitzar i per quin motiu els vol realitzar. Es valorarà positivament la possessió d'una idea global sobre quin futur professional pretén portar a terme.</text:span></text:span></text:p>
        </text:list-item>
      </text:list>
      <text:p text:style-name="P4"><text:soft-page-break/>BARCELONACTUA comunicarà a les seleccionades l'obtenció de la beca el dia 4/06/2018. La decisió serà comunicada personalment a cada dona tant si ha estat acceptada como si no. </text:p>
      <text:p text:style-name="P4">La decisió del Comitè de selecció s'ajustarà estrictament a les presents normes, pel que la dona sol·licitant de la beca es compromet a acceptar aquests criteris i decisió, sigui quin sigui el resultat de la selecció, que no serà revocada sota cap circumstància.</text:p>
      <text:p text:style-name="P4">El Comitè de selecció pot decidir que alguna de les dones no seleccionades pugui entrar al programa, només en cas que algun de les seleccionades decideixi renunciar a la beca.</text:p>
      <text:p text:style-name="P2"><text:span text:style-name="Fuente_20_de_20_párrafo_20_predeter."><text:span text:style-name="T5">VII. COMPATIBILITAT AMB ALTRES BEQUES/AJUDES</text:span></text:span></text:p>
      <text:p text:style-name="P4">L'atorgament de les beques De-BAC comportarà l'obligatorietat de la dona de comunicar BARCELONACTUA si rep alguna altre beca o ajuda publica o privada, sota risc d'anul·lació de la beca concedida si no es compleix aquesta condició.</text:p>
      <text:p text:style-name="P5"><text:span text:style-name="Fuente_20_de_20_párrafo_20_predeter."><text:span text:style-name="T6"><text:s/></text:span></text:span><text:span text:style-name="Fuente_20_de_20_párrafo_20_predeter."><text:span text:style-name="T5">VIII. OBLIGACIONS DE LES DONES BECADES:</text:span></text:span></text:p>
      <text:p text:style-name="P4">La dona becada es compromet a:</text:p>
      <text:p text:style-name="P4">Informar a la Responsable d’Acció social de BARCELONACTUA, en el supòsit que se li atorgui qualsevol altre beca o ajuda, pública o privada, relacionada amb la formació, inserció laboral, dotació econòmica, etc. </text:p>
      <text:p text:style-name="P4">Assistir a las trobades establertes per la Responsable d’Acció social.</text:p>
      <text:p text:style-name="P4">Assistir a les trobades setmanals amb la mentora, sempre amb flexibilitat, d’acord amb l’acord de compromís signat entre les dues. <text:s/></text:p>
      <text:p text:style-name="P4">Informar sobre qualsevol incident o dubte relacionat amb els seus estudis.</text:p>
      <text:p text:style-name="P4">Presentar a la Responsable del projecte l'expedient acadèmic actualitzat o resultats o informe final del estudis cursats.</text:p>
      <text:p text:style-name="P4">Presentar els tiquets comercials de tot producte o serveis dels que BARCELONACTUA hagi de cobrir el seu cost.</text:p>
      <text:p text:style-name="P4">Tenint en compte la filosofia de la Fundació BARCELONACTUA de promoure el voluntariat entre la ciutadania, les dones becades es comprometen a involucrar-se en alguna activitat d’acció social de BARCELONACTUA un mínim d’un cop per semestre.</text:p>
      <text:p text:style-name="P2"><text:span text:style-name="Fuente_20_de_20_párrafo_20_predeter."><text:span text:style-name="T5">IX. CRITERIS DE RENOVACIÓ I MANTENIMENT DE LA BECA</text:span></text:span></text:p>
      <text:p text:style-name="P4">Les dones que hagin obtingut la beca BAC per a cursar estudis de mes d’un any poden ampliar la concessió de la beca fins a una màxima durada de 2 anys, d'acord amb els compromisos i obligacions assumits per ambdues parts en aquest document.</text:p>
      <text:p text:style-name="P4">BARCELONACUA assignarà a cada dona una mentora, que realitzarà un seguiment de l'evolució de l'alumne mitjançant reunions setmanals amb l'objectiu de guiar-la i ajudar-la en el compliment del seus objectius. <text:s/></text:p>
      <text:p text:style-name="P4">Per a poder renovar la beca, en cas d’estudis superiors a l’any, la dona haurà de presentar el seu expedient acadèmic actualitzat a la fi del curs. D'acord amb els resultats acadèmics, el Jurat estudiarà la renovació o no, de la beca.</text:p>
      <text:p text:style-name="P4"><text:s/>En cas de renovació, el període de validesa de la beca serà d'un curs acadèmic.</text:p>
      <text:p text:style-name="P2"><text:span text:style-name="Fuente_20_de_20_párrafo_20_predeter."><text:span text:style-name="T5">X. POLÍTICA DE PRIVACITAT I PROTECCIÓ DE DADES</text:span></text:span></text:p>
      <text:p text:style-name="P4"><text:soft-page-break/>Les participants en les presents beques accepten i donen el seu consentiment perquè les dades personals que aportin per a sol·licitar la concessió de la beca De-BAC en el mateix siguin incorporats a un fitxer automatitzat titularitat de BARCELONACTUA, la finalitat del qual serà la gestió i desenvolupament de les beques, d'acord amb el disposat a la Llei Orgànica 15/1999, de 13 de Desembre, de Protecció de Dades de Caràcter Personal.</text:p>
      <text:p text:style-name="P4">BARCELONACTUA ha inscrit aquest fitxer en el Registre General de Protecció de Dades, proporcionant als usuaris, amb caràcter previ, la informació rellevant sobre el destí d'aquestes dades, amb l'objectiu que presentin el seu consentiment plenament informats.</text:p>
      <text:p text:style-name="P4">L'alumne sol·licitant de les beques De-BAC garanteix que les dades personals facilitades amb motiu de la formalització de la beca són verídiques i es fa responsable de comunicar a BARCELONACTUA qualsevol modificació de les mateixes.</text:p>
      <text:p text:style-name="P4">Tots els sol·licitants de les beques De-BAC tenen reconeguts, i podran exercitar, els drets d'accés, cancel·lació, rectificació i oposició, contactant amb BARCELONACTUA, mitjançant un escrit dirigit a la següent adreça electrònica: hola@barcelonactua.org</text:p>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00%"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description/>
    <dc:subject/>
    <meta:initial-creator>Daniela Toro Carnevali</meta:initial-creator>
    <meta:creation-date>2018-08-30T14:33:00Z</meta:creation-date>
    <dc:date>2018-09-02T18:58:52.032000000</dc:date>
    <meta:editing-cycles>19</meta:editing-cycles>
    <meta:editing-duration>PT2H51M28S</meta:editing-duration>
    <meta:document-statistic meta:table-count="0" meta:image-count="0" meta:object-count="0" meta:page-count="5" meta:paragraph-count="89" meta:word-count="1734" meta:character-count="11251" meta:non-whitespace-character-count="9458"/>
    <meta:template xlink:type="simple" xlink:actuate="onRequest" xlink:title="" xlink:href="../BASES%20BEQUES%20De.odt/Normal"/>
  </office:meta>
</office:document-meta>
</file>